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meerdijk 206, Badhoevedorp - het plaatsen van een trap vanaf het dakterras de tuin 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rap vanaf het dakterras de tuin in</text:p>
            <text:p text:style-name="common-al">Zaaknummer: OD2026-0023833</text:p>
            <text:p text:style-name="common-al">DSO nummer: 2026022200045</text:p>
            <text:p text:style-name="common-al">Ontvangstdatum aanvraag: 22-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6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833</meta:user-defined>
    <meta:user-defined meta:name="DCTERMS.abstract">het plaatsen van een trap vanaf het dakterras de tuin 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ieuwemeerdijk 206, Badhoevedorp - het plaatsen van een trap vanaf het dakterras de tuin in</meta:user-defined>
    <meta:user-defined meta:name="DCTERMS.W3CDTF/DCTERMS.available">2026-04-13</meta:user-defined>
    <meta:user-defined meta:name="DCTERMS.W3CDTF/OVERHEIDop.jaargang">2026</meta:user-defined>
    <meta:user-defined meta:name="OVERHEIDop.publicationIssue">173676</meta:user-defined>
    <meta:user-defined meta:name="OVERHEIDop.GmbID/DC.identifier">gmb-2026-173676</meta:user-defined>
    <meta:user-defined meta:name="OVERHEIDop.versieInformatie"/>
  </office:meta>
</office:document-meta>
</file>