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omstraat 32A, 3082J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7</text:span>/<text:span text:style-name="nadrukvet">2026032601333</text:span>, heeft ontvangen voor de Bouwactiviteit (omgevingsplan), Bouwactiviteit (technisch). <text:span text:style-name="nadrukcur">(Grondslag: Omgevingswet, artikel 5.1)</text:span></text:p>
            <text:p text:style-name="common-al">De aanvraag betreft interne verbouwing (constructieve wanddoorbraak en het plaatsen van een nieuwe trap) en het wijzigen van de kozijnen op de locatie Verboomstraat 32A, 3082J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6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87</meta:user-defined>
    <meta:user-defined meta:name="DCTERMS.abstract">interne verbouwing (constructieve wanddoorbraak en het plaatsen van een nieuwe trap) en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omstraat 32A, 3082JN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74</meta:user-defined>
    <meta:user-defined meta:name="OVERHEIDop.GmbID/DC.identifier">gmb-2026-173674</meta:user-defined>
    <meta:user-defined meta:name="OVERHEIDop.versieInformatie"/>
  </office:meta>
</office:document-meta>
</file>