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ouwen en wijzigen van de gevels van de garage om deze te gebruiken als entree voor de woning, Notenhout 49B 1787R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Notenhout 49B 1787RJ Julianadorp, uitbouwen en wijzigen van de gevels van de garage om deze te gebruiken als entree voor de woning</text:p>
            <text:p text:style-name="common-al">Verzenddatum: 09-04-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367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67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2-0050</meta:user-defined>
    <meta:user-defined meta:name="DCTERMS.abstract">uitbouwen en wijzigen van de gevels van de garage om deze te gebruiken als entree voor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uitbouwen en wijzigen van de gevels van de garage om deze te gebruiken als entree voor de woning, Notenhout 49B 1787RJ Julianadorp</meta:user-defined>
    <meta:user-defined meta:name="DCTERMS.W3CDTF/DCTERMS.available">2026-04-13</meta:user-defined>
    <meta:user-defined meta:name="DCTERMS.W3CDTF/OVERHEIDop.jaargang">2026</meta:user-defined>
    <meta:user-defined meta:name="OVERHEIDop.publicationIssue">173673</meta:user-defined>
    <meta:user-defined meta:name="OVERHEIDop.GmbID/DC.identifier">gmb-2026-173673</meta:user-defined>
    <meta:user-defined meta:name="OVERHEIDop.versieInformatie"/>
  </office:meta>
</office:document-meta>
</file>