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dijk 230, Aalsmeerderbrug - het realiseren van een opbouw voor een grotere slaapkam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bouw voor een grotere slaapkamer</text:p>
            <text:p text:style-name="common-al">Zaaknummer: OD2026-0023810</text:p>
            <text:p text:style-name="common-al">DSO nummer: 2026021300905</text:p>
            <text:p text:style-name="common-al">Ontvangstdatum aanvraag: 1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6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3810</meta:user-defined>
    <meta:user-defined meta:name="DCTERMS.abstract">het realiseren van een opbouw voor een grotere slaap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alsmeerderdijk 230, Aalsmeerderbrug - het realiseren van een opbouw voor een grotere slaapkamer</meta:user-defined>
    <meta:user-defined meta:name="DCTERMS.W3CDTF/DCTERMS.available">2026-04-13</meta:user-defined>
    <meta:user-defined meta:name="DCTERMS.W3CDTF/OVERHEIDop.jaargang">2026</meta:user-defined>
    <meta:user-defined meta:name="OVERHEIDop.publicationIssue">173665</meta:user-defined>
    <meta:user-defined meta:name="OVERHEIDop.GmbID/DC.identifier">gmb-2026-173665</meta:user-defined>
    <meta:user-defined meta:name="OVERHEIDop.versieInformatie"/>
  </office:meta>
</office:document-meta>
</file>