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Servennenstraat 6, 5066 PT Moergestel, het kappen van 8 berken bomen met herpl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ervennenstraat 6, 5066 PT Moergestel, </text:span>het kappen van 8 berken bomen met herplant<text:span text:style-name="nadrukvet">.</text:span> Zaaknummer 1051624, verzonden aan aanvrager op 09-04-2026;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
            <text:span text:style-name="nadrukvet">Bezwaar maken kan op 2 manieren:</text:span>
          </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of het zaak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
            <text:span text:style-name="nadrukvet">Uitgestelde inwerkingtreding</text:span>
          </text:p>
            <text:p text:style-name="common-al">Het college heeft in de verleende omgevingsvergunning bepaald dat deze in werking treedt met ingang van de dag waarop vier weken zijn verstreken sinds de dag van bekendmaking van de omgevingsvergunning aan de aanvrager (dit is de dag waarop het besluit aan de aanvrager is verzonden). Het college heeft dit zo bepaald omdat het van mening is dat het verrichten van de activiteit die de omgevingsvergunning mogelijk maakt binnen die vier weken kan leiden tot een wijziging van een bestaande toestand die niet kan worden hersteld en de regels over het verlenen van de omgevingsvergunning ertoe strekken die bestaande toestand te beschermen.</text:p>
            <text:p text:style-name="common-al">
            
          </text:p>
            <text:p text:style-name="common-al">
            <text:span text:style-name="nadrukvet">Voorlopige voorziening</text:span>
          </text:p>
            <text:p text:style-name="common-al">Wilt u voorkomen dat de verleende omgevingsvergunning na vier weken in werking treedt? Dan dient u binnen deze termijn van vier weken naast het maken van bezwaar ook een verzoek om een voorlopige voorziening tot opschorting van de werking van de omgevingsvergunning in te 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 Als binnen de termijn van 4 weken bij de voorzieningenrechter van de rechtbank Zeeland-West-Brabant een verzoek om voorlopige voorziening is gedaan, treedt de omgevingsvergunning niet in werking voordat op het verzoek is beslist. Belanghebbenden kunnen de voorzieningenrechter echter wel verzoeken de opschorting op te heffen of te wijzigen.</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366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6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6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51624</meta:user-defined>
    <dc:language>nl</dc:language>
    <meta:user-defined meta:name="OVERHEIDop.locatietype/OVERHEIDop.gebiedsmarkering">Punt</meta:user-defined>
    <meta:user-defined meta:name="DC.title">Geweigerde omgevingsvergunning, Servennenstraat 6, 5066 PT Moergestel, het kappen van 8 berken bomen met herplant</meta:user-defined>
    <meta:user-defined meta:name="DCTERMS.W3CDTF/DCTERMS.available">2026-04-15</meta:user-defined>
    <meta:user-defined meta:name="DCTERMS.W3CDTF/OVERHEIDop.jaargang">2026</meta:user-defined>
    <meta:user-defined meta:name="OVERHEIDop.publicationIssue">173664</meta:user-defined>
    <meta:user-defined meta:name="OVERHEIDop.GmbID/DC.identifier">gmb-2026-173664</meta:user-defined>
    <meta:user-defined meta:name="OVERHEIDop.versieInformatie"/>
  </office:meta>
</office:document-meta>
</file>