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voor Hottentottententenkamp aan de Achlumerstraat 1 a, 8913 GL Leeuwarden (APV-2026-036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: Kampeerontheffing voor Hottentottententenkamp van 5 op 6 juni 2026. Verzenddatum: 9 april 2026.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66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513</meta:user-defined>
    <dc:language>nl</dc:language>
    <meta:user-defined meta:name="OVERHEIDop.locatietype/OVERHEIDop.gebiedsmarkering">Punt</meta:user-defined>
    <meta:user-defined meta:name="DC.title">Verleende kampeerontheffing voor Hottentottententenkamp aan de Achlumerstraat 1 a, 8913 GL Leeuwarden (APV-2026-036513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63</meta:user-defined>
    <meta:user-defined meta:name="OVERHEIDop.GmbID/DC.identifier">gmb-2026-173663</meta:user-defined>
    <meta:user-defined meta:name="OVERHEIDop.versieInformatie"/>
  </office:meta>
</office:document-meta>
</file>