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plaatsen/herbouwen van een schuur, Oudendijk 3 7437SL Bathmen, [Bathmen F 315] Bathmen F 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Oudendijk 3 7437SL Bathmen, [Bathmen F 315] Bathmen F 315</text:p>
            <text:p text:style-name="common-al">
            <text:span text:style-name="nadrukvet">Zaakomschrijving:</text:span> het verplaatsen/herbouwen van een schuur</text:p>
            <text:p text:style-name="common-al">
            <text:span text:style-name="nadrukvet">Zaaknummer:</text:span> Z2025-000107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6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48</meta:user-defined>
    <meta:user-defined meta:name="DCTERMS.abstract">het verplaatsen/her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plaatsen/herbouwen van een schuur, Oudendijk 3 7437SL Bathmen, [Bathmen F 315] Bathmen F 315</meta:user-defined>
    <meta:user-defined meta:name="DCTERMS.W3CDTF/DCTERMS.available">2026-04-13</meta:user-defined>
    <meta:user-defined meta:name="DCTERMS.W3CDTF/OVERHEIDop.jaargang">2026</meta:user-defined>
    <meta:user-defined meta:name="OVERHEIDop.publicationIssue">173660</meta:user-defined>
    <meta:user-defined meta:name="OVERHEIDop.GmbID/DC.identifier">gmb-2026-173660</meta:user-defined>
    <meta:user-defined meta:name="OVERHEIDop.versieInformatie"/>
  </office:meta>
</office:document-meta>
</file>