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overkapping aan het Steenbakkersveld 30, 7031 C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eenbakkersveld 30, 7031 CX Wehl</text:p>
            <text:p text:style-name="common-al">Omschrijving:			realiseren van een overkapping</text:p>
            <text:p text:style-name="common-al">Dossiernummer:		gD2510003400</text:p>
            <text:p text:style-name="common-al">Datum verzending:	09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0</meta:user-defined>
    <meta:user-defined meta:name="DCTERMS.abstract">Omgevingsvergunning verleend voor het realiseren van een overkapping aan het Steenbakkersveld 30, 7031 CX Wehl</meta:user-defined>
    <dc:language>nl</dc:language>
    <meta:user-defined meta:name="OVERHEIDop.locatietype/OVERHEIDop.gebiedsmarkering">Punt</meta:user-defined>
    <meta:user-defined meta:name="DC.title">Omgevingsvergunning verleend: realiseren van een overkapping aan het Steenbakkersveld 30, 7031 CX Weh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58</meta:user-defined>
    <meta:user-defined meta:name="OVERHEIDop.GmbID/DC.identifier">gmb-2026-173658</meta:user-defined>
    <meta:user-defined meta:name="OVERHEIDop.versieInformatie"/>
  </office:meta>
</office:document-meta>
</file>