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Pastoor Scholtenweg 10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stoor Scholtenweg ter hoogte van 10/10a: kappen van twee iepen en herplant één iep <text:span text:style-name="nadrukcur">31-03-2026</text:span></text:p>
            <text:p text:style-name="common-al">Activiteit: boom kappen of houtopstand vellen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nabij Pastoor Scholtenweg 10 in Bur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56</meta:user-defined>
    <meta:user-defined meta:name="OVERHEIDop.GmbID/DC.identifier">gmb-2026-173656</meta:user-defined>
    <meta:user-defined meta:name="OVERHEIDop.versieInformatie"/>
  </office:meta>
</office:document-meta>
</file>