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9420947i4972500e-29ee-440c-974f-8e80976c1b8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laad- en losplaatsen en gehandicapten parkeerplaats tot taxiplaats</text:p>
      <text:section text:name="regeling_id1-3-2" text:style-name="regeling">
        <text:section text:name="aanhef_id1-3-2-1" text:style-name="aanhef">
          <text:section text:name="afkondiging_id1-3-2-1-1" text:style-name="afkondiging">
            <text:p text:style-name="afkondiging_top"/>
            <text:p text:style-name="al">Zaaknummer: Z26-057714 </text:p>
            <text:p text:style-name="al">Ter plaatse van de straat Thomas Cookstraat wordt een gehandicaptenparkeerplaats en een laad- en losplaats opgeheven om plaats te maken voor twee taxiplaatsen. Zoals te zien is in tekening: PAB-PV-2026-61. Dit wordt gedaan omdat de taxi’s hun plek verliezen door de uitbouw van de schouwburg. Deze maatregel is tijdelijk tot na de renovatie van het stadshart.</text:p>
            <text:p text:style-name="al"/>
            <text:p text:style-name="al">Wettelijke grondslag</text:p>
          </text:section>
        </text:section>
        <text:section text:name="regeling-tekst_id1-3-2-2" text:style-name="regeling-tekst">
          <text:section text:name="tekst_id1-3-2-2-1" text:style-name="tekst">
            <text:p text:style-name="common-al">Het besluit is gebaseerd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tussenkopcur">Motivering </text:p>
            <text:p text:style-name="common-al">- Het besluit strekt conform artikel 2 Wegenverkeerswet 1994 tot:</text:p>
            <text:p text:style-name="common-al">- Het verzekeren van de veiligheid op de weg (lid 1a);</text:p>
            <text:p text:style-name="common-al">- Het beschermen van weggebruikers en passagiers (lid 1b);</text:p>
            <text:p text:style-name="common-al">- Het zoveel mogelijk waarborgen van de vrijheid van het verkeer (lid 1d).</text:p>
            <text:p text:style-name="common-al"/>
            <text:p text:style-name="common-al">
            <text:span text:style-name="nadrukvet">Het besluit wordt als volgt gemotiveerd:</text:span>
          </text:p>
            <text:p text:style-name="common-al">Met de uitbereiding van de cultuurstrip in het stadshart worden vier taxiplekken opgeheven. Om taxigebruik te blijven faciliteren in het stadshart wordt een gehandicapte parkeerplaats en een laad- en losplaats opgeheven. Deze taxiplaatsen worden gebruikt tot de renovatie van het stadshart is voltooid, in deze renovatie wordt een nieuwe plaats voor taxi’s aangewezen. Zodra dit is voltooid wordt dit verkeersbesluit ingetrokken en worden de gehandicapte parkeerplaats en de laad- en losplaats weer hersteld zoals deze nu gebruikt word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verkeerskundige van de gemeente Amstelveen </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straat Thomas Cookstraat ligt binnen de bebouwde kom en is in beheer bij de gemeente Amstelveen. </text:p>
            <text:p text:style-name="common-al">Tekening</text:p>
            <text:p text:style-name="common-al">
            <draw:frame><draw:text-box><text:section text:name="plaatje_id1-3-2-2-1-20-1" text:style-name="plaatje">
              <text:p text:style-name="illustratie_id1-3-2-2-1-20-1-1"><draw:frame draw:style-name="illustratie_id1-3-2-2-1-20-1-1" text:anchor-type="paragraph" svg:width="153mm" svg:height="199.188679245283mm"><draw:image xlink:href="Pictures/afb89420947i4972500e-29ee-440c-974f-8e80976c1b87.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9 april 2026</text:span></text:p>
            <text:p><text:span text:style-name="functie"/></text:p>
            <text:p><text:span text:style-name="functie">Burgemeester en wethouders van de gemeente Amstelveen,</text:span></text:p>
            <text:p><text:span text:style-name="functie">namens dezen,</text:span></text:p>
            <text:p><text:span text:style-name="functie">O. van der Hulst </text:span></text:p>
            <text:p><text:span text:style-name="functie">Junior verkeerskundige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65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5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5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stelveen  - Aanwijzen taxiplaats ten koste van gehandicaptenparkeerplaats en laad- en losplaats  - Ten zuiden van Cobra museu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Lijn</meta:user-defined>
    <meta:user-defined meta:name="DC.title">Verkeersbesluit wijzigen laad- en losplaatsen en gehandicapten parkeerplaats tot taxiplaats</meta:user-defined>
    <meta:user-defined meta:name="DCTERMS.W3CDTF/DCTERMS.available">2026-04-13</meta:user-defined>
    <meta:user-defined meta:name="DCTERMS.W3CDTF/OVERHEIDop.jaargang">2026</meta:user-defined>
    <meta:user-defined meta:name="OVERHEIDop.publicationIssue">173651</meta:user-defined>
    <meta:user-defined meta:name="OVERHEIDop.GmbID/DC.identifier">gmb-2026-173651</meta:user-defined>
    <meta:user-defined meta:name="OVERHEIDop.versieInformatie"/>
  </office:meta>
</office:document-meta>
</file>