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Evert van de Beekstraat 202 (tegenover Aankomstpassage 1), Schiphol - Realiseren overkapping en maken aanpassingen aan bestaande traverse op busplein - Schiphol Nederland B.V.</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realiseren van een overkapping en het maken van aanpassingen aan de bestaande traverse op het busplein.</text:p>
            <text:p text:style-name="common-al">Aanvrager: Schiphol Nederland B.V.</text:p>
            <text:p text:style-name="common-al">Zaaknummer: OD2025-0030202</text:p>
            <text:p text:style-name="common-al">DSO nummer: 2025102301879</text:p>
            <text:p text:style-name="common-al">Uitkomst besluit: verleend</text:p>
            <text:p text:style-name="common-al">Datum besluit: 08-04-2026</text:p>
            <text:p text:style-name="common-al">Bezwaar in te dienen tot en met: 20-05-2026</text:p>
            <text:p text:style-name="common-al">Namens: Gemeente Haarlemmermeer</text:p>
            <text:p text:style-name="common-al">Wilt u de gepubliceerde documenten behorende bij deze bekendmaking in zien, klik dan <text:a xlink:href="https://edataloket.odnzkg.nl/?q=%7B%22search%22:%22OD2025-0030202%22,%22aggs%22:%7B%22odnzkg_zaak_nummer%22:%7B%22key%22:%22odnzkg_zaak_nummer%22,%22field%22:%22odnzkg.zaak.nummer.keyword%22,%22fields%22:[],%22type%22:%22keyword%22,%22data%22:[%22OD2025-0030202%22]%7D%7D%7D"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gemeente Haarlemmermeer, Team Juridische Zaken, Postbus 250, 2130 AG Hoofddorp. U kunt ook digitaal uw bezwaarschrift indienen via <text:a xlink:href="https://www.haarlemmermeergemeente.nl/bezwaar-en-beroep" xlink:type="simple">www.haarlemmermeergemeente.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73646</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646</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646</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5-0030202</meta:user-defined>
    <meta:user-defined meta:name="DCTERMS.abstract">het realiseren van een overkapping en het maken van aanpassingen aan de bestaande traverse op het busplei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gunning verleend - Evert van de Beekstraat 202 (tegenover Aankomstpassage 1), Schiphol - Realiseren overkapping en maken aanpassingen aan bestaande traverse op busplein - Schiphol Nederland B.V.</meta:user-defined>
    <meta:user-defined meta:name="DCTERMS.W3CDTF/DCTERMS.available">2026-04-13</meta:user-defined>
    <meta:user-defined meta:name="DCTERMS.W3CDTF/OVERHEIDop.jaargang">2026</meta:user-defined>
    <meta:user-defined meta:name="OVERHEIDop.publicationIssue">173646</meta:user-defined>
    <meta:user-defined meta:name="OVERHEIDop.GmbID/DC.identifier">gmb-2026-173646</meta:user-defined>
    <meta:user-defined meta:name="OVERHEIDop.versieInformatie"/>
  </office:meta>
</office:document-meta>
</file>