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nieuw woonhuis met aanbouw, zwembad en bijgebouw, Ter Aase Zuwe thv. nr. 5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een nieuw woonhuis met aanbouw, zwembad en bijgebouw op locatie Ter Aase Zuwe thv. nr. 5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819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7 april 2026. De gemeente neemt daarover waarschijnlijk uiterlijk 2 jun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364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4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4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819</meta:user-defined>
    <meta:user-defined meta:name="DCTERMS.abstract">Betreft: Aanvraag op locatie Ter Aase Zuwe thv. nr. 5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nieuw woonhuis met aanbouw, zwembad en bijgebouw, Ter Aase Zuwe thv. nr. 5 Vinkeve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644</meta:user-defined>
    <meta:user-defined meta:name="OVERHEIDop.GmbID/DC.identifier">gmb-2026-173644</meta:user-defined>
    <meta:user-defined meta:name="OVERHEIDop.versieInformatie"/>
  </office:meta>
</office:document-meta>
</file>