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Binnenveldsweg en Veldleeuwerik: Oranjedag (kleedjes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Binnenveldsweg en Veldleeuwerik</text:p>
            <text:p text:style-name="common-al">
            <text:span text:style-name="nadrukvet">Wat:</text:span> Oranjedag (kleedjesmarkt)</text:p>
            <text:p text:style-name="common-al">
            <text:span text:style-name="nadrukvet">Wanneer:</text:span> 27-04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36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6-000667</meta:user-defined>
    <meta:user-defined meta:name="DCTERMS.abstract">Oranjedag</meta:user-defined>
    <dc:language>nl</dc:language>
    <meta:user-defined meta:name="OVERHEIDop.locatietype/OVERHEIDop.gebiedsmarkering">Punt</meta:user-defined>
    <meta:user-defined meta:name="DC.title">Gemeente Tubbergen - Melding klein evenement - Tubbergen, Binnenveldsweg en Veldleeuwerik: Oranjedag (kleedjesmarkt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3641</meta:user-defined>
    <meta:user-defined meta:name="OVERHEIDop.GmbID/DC.identifier">gmb-2026-173641</meta:user-defined>
    <meta:user-defined meta:name="OVERHEIDop.versieInformatie"/>
  </office:meta>
</office:document-meta>
</file>