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Hottentottententenkamp op de Achlumerstraat 1 a, 8913 GL Leeuwarden (APV-2026-036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Hottentottententenkamp op<text:span text:style-name="nadrukvet"/>Achlumerstraat 1 a, 8913 GL Leeuwarden. Het evenement is op 5 en 6 juni 2026. 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9-04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64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002</meta:user-defined>
    <dc:language>nl</dc:language>
    <meta:user-defined meta:name="OVERHEIDop.locatietype/OVERHEIDop.gebiedsmarkering">Punt</meta:user-defined>
    <meta:user-defined meta:name="DC.title">Verleende geluidsontheffing evenement voor Hottentottententenkamp op de Achlumerstraat 1 a, 8913 GL Leeuwarden (APV-2026-036002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40</meta:user-defined>
    <meta:user-defined meta:name="OVERHEIDop.GmbID/DC.identifier">gmb-2026-173640</meta:user-defined>
    <meta:user-defined meta:name="OVERHEIDop.versieInformatie"/>
  </office:meta>
</office:document-meta>
</file>