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van het dak en aanbrengen van markiezen, Geertekerkhof 3, 3511XB Utrecht, GU-Z2026-0042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111</text:p>
            <text:p text:style-name="common-al">Toelichting: het verduurzamen van het dak en aanbrengen van markiezen</text:p>
            <text:p text:style-name="common-al">Datum ontvangst aanvraag: 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6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2111</meta:user-defined>
    <meta:user-defined meta:name="DCTERMS.abstract">Toelichting: het verduurzamen van het dak en aanbrengen van markiezen</meta:user-defined>
    <dc:language>nl</dc:language>
    <meta:user-defined meta:name="OVERHEIDop.locatietype/OVERHEIDop.gebiedsmarkering">Vlak</meta:user-defined>
    <meta:user-defined meta:name="DC.title">Aanvraag omgevingsvergunning, het verduurzamen van het dak en aanbrengen van markiezen, Geertekerkhof 3, 3511XB Utrecht, GU-Z2026-0042111</meta:user-defined>
    <meta:user-defined meta:name="OVERHEIDop.datumEindeReactietermijn">2026-03-05</meta:user-defined>
    <meta:user-defined meta:name="OVERHEIDop.terinzageleggingBG">https://jeleefomgeving.nl/inzien/002220647/12903c57-afa6-45a9-817e-c672e0305d24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64</meta:user-defined>
    <meta:user-defined meta:name="OVERHEIDop.GmbID/DC.identifier">gmb-2026-17364</meta:user-defined>
    <meta:user-defined meta:name="OVERHEIDop.versieInformatie"/>
  </office:meta>
</office:document-meta>
</file>