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terheide 6 en 6A te Sint Nicolaasga (voorlopig adres), Langweer (LWR02) O 715: Verlenging beslistermijn aangevraagde omgevingsvergunning bouwen van 2 woningen. (Z.8788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gevraagde omgevingsvergunning Huisterheide 6 en 6A te Sint Nicolaasga (voorlopig adres), Langweer (LWR02) O 715 </text:span>
          </text:p>
            <text:p text:style-name="common-al">Op 08-04-2026 heeft de gemeente de beslistermijn voor een aangevraagde omgevingsvergunning voor de Huisterheide 6 en 6A te Sint Nicolaasga (voorlopig adres), Langweer (LWR02) O 715 verlengd met maximaal zes weken. De uiterste datum waarop de gemeente een besluit moet nemen is nu 18-05-2026. De aanvraag betreft het bouwen van 2 woningen. </text:p>
            <text:p text:style-name="common-al">
            
          </text:p>
            <text:p text:style-name="common-al">Tegen een besluit tot het verlengen van de beslistermijn is in beginsel geen bezwaar of beroep mogelijk, tenzij deze beslissing de belanghebbende los van het voor te bereiden besluit rechtstreeks in zijn belang</text:p>
            <text:p text:style-name="common-al">treft (artikel 6.3 Algemene wet bestuursrecht).</text:p>
            <text:p text:style-name="common-al">
            
          </text:p>
            <text:p text:style-name="common-al">
            <text:span text:style-name="nadrukvet">Nadere informatie</text:span>
          </text:p>
            <text:p text:style-name="last-al">Voor meer informatie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73637</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637</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637</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78847</meta:user-defined>
    <dc:language>nl</dc:language>
    <meta:user-defined meta:name="OVERHEIDop.locatietype/OVERHEIDop.gebiedsmarkering">Perceel</meta:user-defined>
    <meta:user-defined meta:name="OVERHEIDop.locatietype/OVERHEIDop.gebiedsmarkering">Vlak</meta:user-defined>
    <meta:user-defined meta:name="DC.title">Huisterheide 6 en 6A te Sint Nicolaasga (voorlopig adres), Langweer (LWR02) O 715: Verlenging beslistermijn aangevraagde omgevingsvergunning bouwen van 2 woningen. (Z.878847)</meta:user-defined>
    <meta:user-defined meta:name="DCTERMS.W3CDTF/DCTERMS.available">2026-04-13</meta:user-defined>
    <meta:user-defined meta:name="DCTERMS.W3CDTF/OVERHEIDop.jaargang">2026</meta:user-defined>
    <meta:user-defined meta:name="OVERHEIDop.publicationIssue">173637</meta:user-defined>
    <meta:user-defined meta:name="OVERHEIDop.GmbID/DC.identifier">gmb-2026-173637</meta:user-defined>
    <meta:user-defined meta:name="OVERHEIDop.versieInformatie"/>
  </office:meta>
</office:document-meta>
</file>