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 in verband met het rioolwerkzaamheden in de wijk, Elsakkers diverse straten, Hilvarenbeek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 (diverse straten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 in verband met het rioolwerkzaamheden in de wij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5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6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0518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34</meta:user-defined>
    <meta:user-defined meta:name="OVERHEIDop.GmbID/DC.identifier">gmb-2026-173634</meta:user-defined>
    <meta:user-defined meta:name="OVERHEIDop.versieInformatie"/>
  </office:meta>
</office:document-meta>
</file>