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rt Haanstrakade 272 1087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op de derde verdieping aan de achterzijde, op de begane grond</text:p>
            <text:p text:style-name="common-al">Besluit: verleend</text:p>
            <text:p text:style-name="common-al">Besluit verzonden op: 09-04-2026</text:p>
            <text:p text:style-name="common-al">Zaakadres: Bert Haanstrakade 272 1087EC Amsterdam</text:p>
            <text:p text:style-name="common-al">Zaaknummer: Z2026-007952</text:p>
            <text:p text:style-name="common-al">DSO-nummer: 20260219015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7952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63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3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63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952</meta:user-defined>
    <meta:user-defined meta:name="DCTERMS.abstract">realiseren van een dakuitbouw op de derde verdieping aan de achterzijde,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ert Haanstrakade 272 1087EC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633</meta:user-defined>
    <meta:user-defined meta:name="OVERHEIDop.GmbID/DC.identifier">gmb-2026-173633</meta:user-defined>
    <meta:user-defined meta:name="OVERHEIDop.versieInformatie"/>
  </office:meta>
</office:document-meta>
</file>