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zwembad (legalisatie) aan Middelweg 13, 2401 LZ Alphen aan den Rijn, zwembad</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4-2026</text:span>  een omgevingsvergunning verleend. De gemeente geeft hiermee toestemming voor het aanleggen van een zwembad (legalisatie) aan Middelweg 13, 2401 LZ Alphen aan den Rijn, zwembad, geregistreerd onder nr. 04843734903.</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6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903</meta:user-defined>
    <meta:user-defined meta:name="DCTERMS.abstract">Verleende vergunning voor het aanleggen van een zwembad (legalisatie) aan Middelweg 13, 2401 LZ Alphen aan den Rijn, zwembad</meta:user-defined>
    <dc:language>nl</dc:language>
    <meta:user-defined meta:name="DC.title">Verleende vergunning voor het aanleggen van een zwembad (legalisatie) aan Middelweg 13, 2401 LZ Alphen aan den Rijn, zwembad</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64</meta:user-defined>
    <meta:user-defined meta:name="OVERHEIDop.publicationIssue">173632</meta:user-defined>
    <meta:user-defined meta:name="OVERHEIDop.GmbID/DC.identifier">gmb-2026-173632</meta:user-defined>
    <meta:user-defined meta:name="OVERHEIDop.versieInformatie"/>
  </office:meta>
</office:document-meta>
</file>