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8924555i1b1de2ed-adab-4b23-8dcd-79a79a895a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opheffen laad- en losplaatsen </text:p>
      <text:section text:name="regeling_id1-3-2" text:style-name="regeling">
        <text:section text:name="aanhef_id1-3-2-1" text:style-name="aanhef">
          <text:section text:name="afkondiging_id1-3-2-1-1" text:style-name="afkondiging">
            <text:p text:style-name="afkondiging_top"/>
            <text:p text:style-name="al">Zaaknummer: Z26-057951</text:p>
            <text:p text:style-name="al">Ter plaatse van Meander achter de Schouwburg worden de laad- en losplaatsen opgeheven totdat de werkzaamheden aan de cultuurstrip en het Stadshart zijn voltooid. De betreffende laad- en losplekken zijn te zien in tekening: PAB-PV-2026-64.</text:p>
            <text:p text:style-name="al"/>
            <text:p text:style-name="al">Wettelijke grondslag</text:p>
          </text:section>
        </text:section>
        <text:section text:name="regeling-tekst_id1-3-2-2" text:style-name="regeling-tekst">
          <text:section text:name="tekst_id1-3-2-2-1" text:style-name="tekst">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beschermen van weggebruikers en passagiers (lid 1b);</text:p>
            <text:p text:style-name="common-al">het zoveel mogelijk waarborgen van de vrijheid van het verkeer (lid 1d).</text:p>
            <text:p text:style-name="common-al"/>
            <text:p text:style-name="common-al">
            <text:span text:style-name="nadrukvet">Het besluit wordt als volgt gemotiveerd:</text:span>
          </text:p>
            <text:p text:style-name="common-al">Met de uitbereiding van de cultuurstrip wordt de Schouwburg verbouwd, hiertoe worden bouwhekken geplaatst. De laad- en losplekken die in de tekening zijn aangegeven worden binnen de bouwhekken geplaatst en zijn dus niet meer beschikbaar om te gebruiken. Deze maatregel is langer dan 4 maanden maar zal na het afronden van de werkzaamheden vervallen. </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verkeerskundige van de gemeente Amstelveen </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Meander ligt binnen de bebouwde kom en is in beheer bij de gemeente Amstelveen. </text:p>
            <text:p text:style-name="common-al">Tekening</text:p>
            <text:p text:style-name="common-al">
            <draw:frame><draw:text-box><text:section text:name="plaatje_id1-3-2-2-1-22-1" text:style-name="plaatje">
              <text:p text:style-name="illustratie_id1-3-2-2-1-22-1-1"><draw:frame draw:style-name="illustratie_id1-3-2-2-1-22-1-1" text:anchor-type="paragraph" svg:width="153mm" svg:height="199.09245283018868mm"><draw:image xlink:href="Pictures/afb798924555i1b1de2ed-adab-4b23-8dcd-79a79a895a8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9 april 2026</text:span></text:p>
            <text:p><text:span text:style-name="functie"/></text:p>
            <text:p><text:span text:style-name="functie">Burgemeester en wethouders van de gemeente Amstelveen,</text:span></text:p>
            <text:p><text:span text:style-name="functie">namens dezen,</text:span></text:p>
            <text:p><text:span text:style-name="functie">O. van der Hulst </text:span></text:p>
            <text:p><text:span text:style-name="functie">Junior verkeerskundige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mstelveen - Tijdelijk verwijderen laad- en losplaatsen  - Meander achter de Schouw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tijdelijk opheffen laad- en losplaatsen</meta:user-defined>
    <meta:user-defined meta:name="DCTERMS.W3CDTF/DCTERMS.available">2026-04-13</meta:user-defined>
    <meta:user-defined meta:name="DCTERMS.W3CDTF/OVERHEIDop.jaargang">2026</meta:user-defined>
    <meta:user-defined meta:name="OVERHEIDop.publicationIssue">173629</meta:user-defined>
    <meta:user-defined meta:name="OVERHEIDop.GmbID/DC.identifier">gmb-2026-173629</meta:user-defined>
    <meta:user-defined meta:name="OVERHEIDop.versieInformatie"/>
  </office:meta>
</office:document-meta>
</file>