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ottentottententenkamp op de Achlumerstraat 1 a, 8913 GL Leeuwarden (EVE-2026-0359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ottentottententenkamp op de<text:span text:style-name="nadrukvet"/>Achlumerstraat 1 a, 8913 GL Leeuwarden. Het evenement is op 5 en 6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6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997</meta:user-defined>
    <dc:language>nl</dc:language>
    <meta:user-defined meta:name="OVERHEIDop.locatietype/OVERHEIDop.gebiedsmarkering">Punt</meta:user-defined>
    <meta:user-defined meta:name="DC.title">Verleende Evenementenvergunning voor Hottentottententenkamp op de Achlumerstraat 1 a, 8913 GL Leeuwarden (EVE-2026-035997)</meta:user-defined>
    <meta:user-defined meta:name="DCTERMS.W3CDTF/DCTERMS.available">2026-04-13</meta:user-defined>
    <meta:user-defined meta:name="DCTERMS.W3CDTF/OVERHEIDop.jaargang">2026</meta:user-defined>
    <meta:user-defined meta:name="OVERHEIDop.publicationIssue">173628</meta:user-defined>
    <meta:user-defined meta:name="OVERHEIDop.GmbID/DC.identifier">gmb-2026-173628</meta:user-defined>
    <meta:user-defined meta:name="OVERHEIDop.versieInformatie"/>
  </office:meta>
</office:document-meta>
</file>