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44832606iebe241b1-c737-4793-94a5-dcaf19ea36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laad- en losplaatsen, taxi parkeren en Kiss en Ride</text:p>
      <text:section text:name="regeling_id1-3-2" text:style-name="regeling">
        <text:section text:name="aanhef_id1-3-2-1" text:style-name="aanhef">
          <text:section text:name="afkondiging_id1-3-2-1-1" text:style-name="afkondiging">
            <text:p text:style-name="afkondiging_top"/>
            <text:p text:style-name="al">Zaaknummer: Z26-057942</text:p>
            <text:p text:style-name="al">Ter plaatse van het Stadsplein aan de Thomas Cookstraat worden de laad- en losplaatsen, het taxiparkeren en de Kiss en Ride opgeheven. Deze plaatsen zijn aangeven in tekening: PAB-PV-2026-63. Dit besluit gaat gepaard met een nieuwe aanwijzing van taxiplaatsen ten zuiden van het Cobra museum op het Sandbergplein. </text:p>
            <text:p text:style-name="al"/>
            <text:p text:style-name="al"/>
            <text:p text:style-name="al">Wettelijke grondslag</text:p>
          </text:section>
        </text:section>
        <text:section text:name="regeling-tekst_id1-3-2-2" text:style-name="regeling-tekst">
          <text:section text:name="tekst_id1-3-2-2-1" text:style-name="tekst">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beschermen van weggebruikers en passagiers (lid 1b);</text:p>
            <text:p text:style-name="common-al">het zoveel mogelijk waarborgen van de vrijheid van het verkeer (lid 1d).</text:p>
            <text:p text:style-name="common-al"/>
            <text:p text:style-name="common-al">
            <text:span text:style-name="nadrukvet">Het besluit wordt als volgt gemotiveerd:</text:span>
          </text:p>
            <text:p text:style-name="common-al">De uitbereiding van de cultuurstrip vereist dat de plint naar voren wordt getrokken om alle gebouwen te combineren. Dit betekent dat bovengenoemde parkeerplaatsen worden opgeheven om hier ruimte voor te mak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Amstelveen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Thomas Cookstraat ligt binnen de bebouwde kom en is in beheer bij de gemeente Amstelveen. </text:p>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95.36037735849055mm"><draw:image xlink:href="Pictures/afb344832606iebe241b1-c737-4793-94a5-dcaf19ea362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9 april 2026</text:span></text:p>
            <text:p><text:span text:style-name="functie"/></text:p>
            <text:p><text:span text:style-name="functie">Burgemeester en wethouders van de gemeente Amstelveen,</text:span></text:p>
            <text:p><text:span text:style-name="functie">namens dezen,</text:span></text:p>
            <text:p><text:span text:style-name="functie">O. van der Hulst </text:span></text:p>
            <text:p><text:span text:style-name="functie">Junior verkeerskundige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Verwijderen K+R, taxiplaats, laad- en losplaats - Stadsplein voor de Shouw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Lijn</meta:user-defined>
    <meta:user-defined meta:name="DC.title">Verkeersbesluit opheffen laad- en losplaatsen, taxi parkeren en Kiss en Ride</meta:user-defined>
    <meta:user-defined meta:name="DCTERMS.W3CDTF/DCTERMS.available">2026-04-13</meta:user-defined>
    <meta:user-defined meta:name="DCTERMS.W3CDTF/OVERHEIDop.jaargang">2026</meta:user-defined>
    <meta:user-defined meta:name="OVERHEIDop.publicationIssue">173626</meta:user-defined>
    <meta:user-defined meta:name="OVERHEIDop.GmbID/DC.identifier">gmb-2026-173626</meta:user-defined>
    <meta:user-defined meta:name="OVERHEIDop.versieInformatie"/>
  </office:meta>
</office:document-meta>
</file>