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riel, Heteren, Randwijk, Valburg, Herveld, Andelst, Zetten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Elster mannenkoor in de PKN Kerk in Elst. Het besluit is verleend:</text:p>
            <text:p text:style-name="common-al">
            <text:span text:style-name="nadrukvet">Locatie: </text:span>Driel, Heteren, Randwijk, Valburg, Herveld, Andelst, Zetten, Oosterhout</text:p>
            <text:p text:style-name="common-al">
            <text:span text:style-name="nadrukvet">Zaaknummer: </text:span>Z2026-00722</text:p>
            <text:p text:style-name="common-al">
            <text:span text:style-name="nadrukvet">Datum besluit:</text:span> 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6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22</meta:user-defined>
    <meta:user-defined meta:name="DCTERMS.abstract">Betreft: het plaatsen van sandwichborden voor Elster mannenkoor in de PKN Kerk in Elst op locatie Driel, Heteren, Randwijk, Valburg, Herveld, Andelst, Zetten, Oosterhout, vergunning verleend op 9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Driel, Heteren, Randwijk, Valburg, Herveld, Andelst, Zetten, Oosterhou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25</meta:user-defined>
    <meta:user-defined meta:name="OVERHEIDop.GmbID/DC.identifier">gmb-2026-173625</meta:user-defined>
    <meta:user-defined meta:name="OVERHEIDop.versieInformatie"/>
  </office:meta>
</office:document-meta>
</file>