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kozijnen in de voorgevel aan Beukenlaan 9, 2404 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9-04-2026</text:span>een omgevingsvergunning verleend. De gemeente geeft hiermee toestemming voor het vervangen van de kozijnen in de voorgevel aan Beukenlaan 9, 2404 EG Alphen aan den Rijn, geregistreerd onder nr. 048437788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62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2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2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8861</meta:user-defined>
    <meta:user-defined meta:name="DCTERMS.abstract">Verleende vergunning voor het vervangen van de kozijnen in de voorgevel aan Beukenlaan 9, 2404 EG Alphen aan den Rijn</meta:user-defined>
    <dc:language>nl</dc:language>
    <meta:user-defined meta:name="OVERHEIDop.locatietype/OVERHEIDop.gebiedsmarkering">Punt</meta:user-defined>
    <meta:user-defined meta:name="DC.title">Verleende vergunning voor het vervangen van de kozijnen in de voorgevel aan Beukenlaan 9, 2404 EG Alphen aan den Rijn</meta:user-defined>
    <meta:user-defined meta:name="DCTERMS.W3CDTF/DCTERMS.available">2026-04-13</meta:user-defined>
    <meta:user-defined meta:name="DCTERMS.W3CDTF/OVERHEIDop.jaargang">2026</meta:user-defined>
    <meta:user-defined meta:name="OVERHEIDop.publicationIssue">173624</meta:user-defined>
    <meta:user-defined meta:name="OVERHEIDop.GmbID/DC.identifier">gmb-2026-173624</meta:user-defined>
    <meta:user-defined meta:name="OVERHEIDop.versieInformatie"/>
  </office:meta>
</office:document-meta>
</file>