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81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6 een aanvraag omgevingsvergunning ontvangen.</text:p>
            <text:p text:style-name="common-al">Het betreft een aanvraag op locatie Kluizerdijk 81, 5556XS Valkenswaard met omschrijving "legaliseren huidige situatie" en zaaknummer <text:span text:style-name="nadrukvet">474048</text:span>.</text:p>
            <text:p text:style-name="common-al">De zaak is geregistreerd onder nummer 47404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6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4048</meta:user-defined>
    <meta:user-defined meta:name="DCTERMS.abstract">legaliseren huidige situatie Kluizerdijk 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zerdijk 81, 5556XS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22</meta:user-defined>
    <meta:user-defined meta:name="OVERHEIDop.GmbID/DC.identifier">gmb-2026-173622</meta:user-defined>
    <meta:user-defined meta:name="OVERHEIDop.versieInformatie"/>
  </office:meta>
</office:document-meta>
</file>