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paarpot 36A 5667KX Geldrop</text:p>
      <text:section text:name="zakelijke-mededeling_id1-3-2" text:style-name="zakelijke-mededeling">
        <text:section text:name="zakelijke-mededeling-tekst_id1-3-2-1" text:style-name="zakelijke-mededeling-tekst">
          <text:section text:name="tekst_id1-3-2-1-1" text:style-name="tekst">
            <text:p text:style-name="common-al">Locatie: Spaarpot 36A 5667KX Geldrop</text:p>
            <text:p text:style-name="common-al">Verzenddatum besluit: 09-04-2026</text:p>
            <text:p text:style-name="common-al">Omschrijving: het realiseren van 2 bedrijfsruimtes</text:p>
            <text:p text:style-name="common-al">Zaaknummer: 1771296986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36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69860</meta:user-defined>
    <meta:user-defined meta:name="DCTERMS.abstract">Spaarpot 36a Geldrop - het realiseren van 2 bedrijfsruimt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paarpot 36A 5667KX Geldrop</meta:user-defined>
    <meta:user-defined meta:name="DCTERMS.W3CDTF/DCTERMS.available">2026-04-13</meta:user-defined>
    <meta:user-defined meta:name="DCTERMS.W3CDTF/OVERHEIDop.jaargang">2026</meta:user-defined>
    <meta:user-defined meta:name="OVERHEIDop.publicationIssue">173620</meta:user-defined>
    <meta:user-defined meta:name="OVERHEIDop.GmbID/DC.identifier">gmb-2026-173620</meta:user-defined>
    <meta:user-defined meta:name="OVERHEIDop.versieInformatie"/>
  </office:meta>
</office:document-meta>
</file>