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mzetten van de bedrijfswoning naar een burgerwoning, Willem Hooftstraat 33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3 2614EV Delft |het omzetten van de bedrijfswoning naar een burgerwoning, 09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6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1</meta:user-defined>
    <meta:user-defined meta:name="DCTERMS.abstract">BOPA Willem Hooftstraat 33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omzetten van de bedrijfswoning naar een burgerwoning, Willem Hooftstraat 33 2614EV Delf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19</meta:user-defined>
    <meta:user-defined meta:name="OVERHEIDop.GmbID/DC.identifier">gmb-2026-173619</meta:user-defined>
    <meta:user-defined meta:name="OVERHEIDop.versieInformatie"/>
  </office:meta>
</office:document-meta>
</file>