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bouwen van 35 woningen en een geluidscherm op het perceel Houtrust 4 t/m 28 en 50 t/m 72, 3829 BW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bouwen van 35 woningen en een geluidscherm op het perceel Houtrust 4 t/m 28 en 50 t/m 72, 3829 BW Hooglanderveen</text:span>
          </text:p>
            <text:p text:style-name="common-al">De Gemeente Amersfoort heeft op 09-04-2026  een omgevingsvergunning verleend voor het het bouwen van 35 woningen en een geluidscherm op het perceel Houtrust 4 t/m 28 en 50 t/m 72, 3829 BW Hooglanderveen, met kenmerk CLZ-000320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6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het bouwen van 35 woningen en een geluidscherm op het perceel Houtrust 4 t/m 28 en 50 t/m 72, 3829 BW Hooglanderveen</meta:user-defined>
    <meta:user-defined meta:name="DCTERMS.W3CDTF/DCTERMS.available">2026-04-13</meta:user-defined>
    <meta:user-defined meta:name="DCTERMS.W3CDTF/OVERHEIDop.jaargang">2026</meta:user-defined>
    <meta:user-defined meta:name="OVERHEIDop.publicationIssue">173618</meta:user-defined>
    <meta:user-defined meta:name="OVERHEIDop.GmbID/DC.identifier">gmb-2026-173618</meta:user-defined>
    <meta:user-defined meta:name="OVERHEIDop.versieInformatie"/>
  </office:meta>
</office:document-meta>
</file>