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9, 4462EZ Goes - Aanvraag omgevingsvergunning voor het verlagen van d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aanvraag hebben ontvangen voor een omgevingsvergunning op de locatie Industriestraat 9, 4462EZ Goes. De aanvraag is geregistreerd onder zaaknummer Z2026-00004328. De aanvraag betreft:</text:p>
            <text:p text:style-name="common-al">het verlagen van de op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6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28</meta:user-defined>
    <meta:user-defined meta:name="DCTERMS.abstract">Industriestraat 9, 4462EZ Goes - Aanvraag omgevingsvergunning voor het verlagen van de oprit</meta:user-defined>
    <dc:language>nl</dc:language>
    <meta:user-defined meta:name="OVERHEIDop.locatietype/OVERHEIDop.gebiedsmarkering">Vlak</meta:user-defined>
    <meta:user-defined meta:name="DC.title">Industriestraat 9, 4462EZ Goes - Aanvraag omgevingsvergunning voor het verlagen van de oprit</meta:user-defined>
    <meta:user-defined meta:name="DCTERMS.W3CDTF/DCTERMS.available">2026-04-13</meta:user-defined>
    <meta:user-defined meta:name="DCTERMS.W3CDTF/OVERHEIDop.jaargang">2026</meta:user-defined>
    <meta:user-defined meta:name="OVERHEIDop.publicationIssue">173615</meta:user-defined>
    <meta:user-defined meta:name="OVERHEIDop.GmbID/DC.identifier">gmb-2026-173615</meta:user-defined>
    <meta:user-defined meta:name="OVERHEIDop.versieInformatie"/>
  </office:meta>
</office:document-meta>
</file>