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bij Disco-bar D'n Bonn aan Wilhelminalaan 53 5541CT Reusel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9-04-2026 een melding afgehandeld. De gemeente geeft hiermee aan dat voor een incidentele festiviteit bij Disco-bar D'n Bonn aan Wilhelminalaan 53 5541CT Reusel op 5 september 2026 geen vergunningplicht geldt. Het kenmerk van de gemeente voor deze zaak is 1667621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(tijdelijk) iets verandert in uw omgeving. 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36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16676212</meta:user-defined>
    <meta:user-defined meta:name="DCTERMS.abstract">EERSTE incidentele festiviteit bij Disco-bar D'n Bonn op 5 september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een incidentele festiviteit bij Disco-bar D'n Bonn aan Wilhelminalaan 53 5541CT Reusel op 5 september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14</meta:user-defined>
    <meta:user-defined meta:name="OVERHEIDop.GmbID/DC.identifier">gmb-2026-173614</meta:user-defined>
    <meta:user-defined meta:name="OVERHEIDop.versieInformatie"/>
  </office:meta>
</office:document-meta>
</file>