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rondruil percelen Maasbree M165 – Kessel H249, gemeente Peel en M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grondruil</text:span> </text:p>
            <text:p text:style-name="al">De Hoge Raad heeft op 26 november 2021 in het Didam-arrest (ECLI:NL:HR:2021:1778) bepaald dat overheden bij de verkoop van onroerend goed het gelijkheidsbeginsel moeten toepassen. Dat betekent dat in principe een openbare verkoopprocedure nodig is. Alleen als er op basis van objectieve en redelijke criteria maar één serieuze gegadigde is, mag een één-op-één verkoop plaatsvinden. In dat geval moet het voornemen tot verkoop openbaar worden gemaakt, zodat derden binnen een redelijke termijn bezwaar kunnen maken.</text:p>
            <text:p text:style-name="al"/>
            <text:p text:style-name="al">
            <text:span text:style-name="nadrukvet">A</text:span>
            <text:span text:style-name="nadrukvet">ankoop door de gemeente</text:span>
          </text:p>
            <text:p text:style-name="al">De gemeente Peel en Maas (gemeente) heeft het voornemen het kadastrale perceel Maasbree, M nummer 165, groot 2100 m², gelegen aan de Bong/de Meeren te Baarlo, aan te kopen ten behoeve van de gebiedsontwikkeling ‘Bergweg’.</text:p>
            <text:p text:style-name="al"/>
            <text:p text:style-name="al">
            <text:span text:style-name="nadrukvet">Levering van een deel van een agrarisch perceel aan verkoper</text:span>
          </text:p>
            <text:p text:style-name="al">In ruil voor deze aankoop zal de gemeente aan de grondeigenaar van het kadastrale perceel Maasbree, M nummer 165  leveren een deel van het  kadastraal perceel gemeente Kessel, sectie H, nummer 249, groot circa 10.000 m²  gelegen aan de Keizersbaan te Kessel<text:span text:style-name="sup">.</text:span></text:p>
            <text:p text:style-name="al"/>
            <text:p text:style-name="al">
            <text:span text:style-name="nadrukvet">Kooprecht op resterend deel agrarisch perceel</text:span>
          </text:p>
            <text:p text:style-name="al">Daarnaast verleent de gemeente aan de grondeigenaar een contractueel kooprecht om het resterende deel van hetzelfde agrarische perceel na een periode van 5 jaar te kopen. Dit kooprecht maakt onlosmakelijk onderdeel uit van de integrale ruilconstructie.</text:p>
            <text:p text:style-name="al"/>
            <text:p text:style-name="al">
            <text:span text:style-name="nadrukvet">Pachtrecht op resterend deel agrarisch perceel</text:span>
          </text:p>
            <text:p text:style-name="al">Gedurende de periode voorafgaand aan de mogelijke toekomstige verkoop van het resterende deel van het kadastraal perceel gemeente Kessel, sectie H, nummer 249, zal de grondeigenaar dit resterende deel van het agrarische perceel <text:span text:style-name="nadrukvet">pachten</text:span>. Dit pachtrecht:</text:p>
            <text:p text:style-name="al"/>
            <text:list text:style-name="id1-3-2-2-1-16">
              <text:list-item text:style-override="id1-3-2-2-1-16-1">
                <text:number>1.</text:number>
                <text:p text:style-name="al">geldt voor de periode van maximaal <text:span text:style-name="nadrukvet">vijf jaar</text:span>;</text:p>
              </text:list-item>
              <text:list-item text:style-override="id1-3-2-2-1-16-2">
                <text:number>2.</text:number>
                <text:p text:style-name="al">is uitsluitend bedoeld om het perceel agrarisch te kunnen blijven gebruiken;</text:p>
              </text:list-item>
              <text:list-item text:style-override="id1-3-2-2-1-16-3">
                <text:number>3.</text:number>
                <text:p text:style-name="al">vormt een <text:span text:style-name="nadrukvet">onlosmakelijk onderdeel</text:span> van de integrale ruilconstructie.</text:p>
                <text:p text:style-name="al"/>
              </text:list-item>
            </text:list>
            <text:p text:style-name="al">
            <text:span text:style-name="nadrukvet">Motivering één-op-één uitgifte</text:span>
          </text:p>
            <text:p text:style-name="al">De gemeente acht wederpartij gevestigd de enige serieuze gegadigde voor deze gronduitgifte op basis van de volgende objectieve en redelijke criteria:</text:p>
            <text:list text:style-name="id1-3-2-2-1-19">
              <text:list-item text:style-override="id1-3-2-2-1-19-1">
                <text:number>1.</text:number>
                <text:p text:style-name="al">Het perceel dat de gemeente wenst te verwerven is uitsluitend eigendom van de grondeigenaar. Een ruiltransactie kan per definitie alleen plaatsvinden met de eigenaar van het betreffende perceel.</text:p>
              </text:list-item>
              <text:list-item text:style-override="id1-3-2-2-1-19-2">
                <text:number>2.</text:number>
                <text:p text:style-name="al">De ruilconstructie, is noodzakelijk voor de realisatie van het plan Bergweg en kan niet met derden worden uitgevoerd.</text:p>
              </text:list-item>
              <text:list-item text:style-override="id1-3-2-2-1-19-3">
                <text:number>3.</text:number>
                <text:p text:style-name="al">Het pachtrecht en het kooprecht dat over vijf jaar kan worden uitgeoefend zijn geen afzonderlijke marktuitgiften, maar contractuele rechten die onderdeel zijn van dezelfde integrale overeenkomst. </text:p>
              </text:list-item>
              <text:list-item text:style-override="id1-3-2-2-1-19-4">
                <text:number>4.</text:number>
                <text:p text:style-name="al">Derden kunnen zich feitelijk noch juridisch kwalificeren als serieuze gegadigde voor deze specifieke ruil-pacht- en koopconstructie.</text:p>
              </text:list-item>
            </text:list>
            <text:p text:style-name="al">Op basis van deze objectieve en redelijke criteria concludeert de gemeente dat uitsluitend de wederpartij in aanmerking komt voor het sluiten van deze overeenkomst. Een openbare selectieprocedure is daarom niet van toepassing. </text:p>
            <text:p text:style-name="al"/>
            <text:p text:style-name="al">
            <text:span text:style-name="nadrukvet">
              <text:span text:style-name="nadrukcur">Vervaltermijn </text:span>
            </text:span>
          </text:p>
            <text:p text:style-name="al">
            <text:span text:style-name="nadrukvet">Als u zich niet kunt verenigen met het bovenstaande, omdat u meent zelf als gegadigde in aanmerking te komen, dan dient u dit uiterlijk binnen 20 kalenderdagen na publicatiedatum kenbaar te maken door middel van een gemotiveerd bericht aan </text:span>
            <text:a xlink:href="mailto:jolanda.kollee@peelenmaas.nl" xlink:type="simple">
              <text:span text:style-name="nadrukvet">jolanda.kollee@peelenmaas.nl</text:span>
            </text:a>
            <text:span text:style-name="nadrukvet"> onder vermelding van “Grondruil percelen Maasbree M165-Kessel H249 Gemeente Peel en Maas”. U dient hiervan tevens binnen de hiervoor genoemde termijn een afschrift te verzenden naar de gemeente t.a.v. </text:span>
            <text:a xlink:href="mailto:info@peelenmaas.nl" xlink:type="simple">
              <text:span text:style-name="nadrukvet">info@peelenmaas.nl</text:span>
            </text:a>
            <text:span text:style-name="nadrukvet">. </text:span>
          </text:p>
            <text:p text:style-name="al">
            <text:span text:style-name="nadrukvet">Indien wij uw gemotiveerde bericht binnen 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span>
            <text:a xlink:href="mailto:info@peelenmaas.nl" xlink:type="simple">
              <text:span text:style-name="nadrukvet">info@peelenmaas.nl</text:span>
            </text:a>
            <text:span text:style-name="nadrukvet"> te verzende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6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Bekendmaking grondruil percelen Maasbree M165 – Kessel H249, gemeente Peel en Maas</meta:user-defined>
    <meta:user-defined meta:name="DCTERMS.W3CDTF/DCTERMS.available">2026-04-13</meta:user-defined>
    <meta:user-defined meta:name="DCTERMS.W3CDTF/OVERHEIDop.jaargang">2026</meta:user-defined>
    <meta:user-defined meta:name="OVERHEIDop.publicationIssue">173611</meta:user-defined>
    <meta:user-defined meta:name="OVERHEIDop.GmbID/DC.identifier">gmb-2026-173611</meta:user-defined>
    <meta:user-defined meta:name="OVERHEIDop.versieInformatie"/>
  </office:meta>
</office:document-meta>
</file>