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Hilversum Kei Live 2026; Keiplein; 26-6-2026 tot 28-6-2026; 1949060; 9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36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06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10</meta:user-defined>
    <meta:user-defined meta:name="OVERHEIDop.GmbID/DC.identifier">gmb-2026-173610</meta:user-defined>
    <meta:user-defined meta:name="OVERHEIDop.versieInformatie"/>
  </office:meta>
</office:document-meta>
</file>