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azantenlaan 68, 3704 EN Zeist, het plaatsen een scootsafe voor de veilige stalling van een driewielfi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Fazantenlaan 68, 3704 EN Zeist, het plaatsen een scootsafe voor de veilige stalling van een driewielfiets  </text:p>
            <text:p text:style-name="common-al"/>
            <text:p text:style-name="common-al">Ontvangen op: 09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Fazantenlaan 68, 3704 EN Zeist </text:p>
              </text:list-item>
              <text:list-item text:style-override="id1-3-2-1-1-5-2">
                <text:number>•</text:number>
                <text:p text:style-name="al">Omschrijving: het plaatsen een scootsafe voor de veilige stalling van een driewielfiet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5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36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50</meta:user-defined>
    <dc:language>nl</dc:language>
    <meta:user-defined meta:name="OVERHEIDop.locatietype/OVERHEIDop.gebiedsmarkering">Punt</meta:user-defined>
    <meta:user-defined meta:name="DC.title">Gemeente Zeist, ingekomen aanvraag voor een omgevingsvergunning, Fazantenlaan 68, 3704 EN Zeist, het plaatsen een scootsafe voor de veilige stalling van een driewielfiet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08</meta:user-defined>
    <meta:user-defined meta:name="OVERHEIDop.GmbID/DC.identifier">gmb-2026-173608</meta:user-defined>
    <meta:user-defined meta:name="OVERHEIDop.versieInformatie"/>
  </office:meta>
</office:document-meta>
</file>