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Bottel 7a 5753PE Deurne</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een aanvraag ontvangen voor een omgevingsvergunning voor het gewijzigd vergroten van het kozijn t.o.v. de vergunning op de locatie Grote Bottel 7a 5753PE Deurne. 
    De zaak is geregistreerd onder nummer HZ-2026-0528.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360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528</meta:user-defined>
    <meta:user-defined meta:name="DCTERMS.abstract">het gewijzigd vergroten van het kozijn t.o.v. de vergun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ote Bottel 7a 5753PE Deurne</meta:user-defined>
    <meta:user-defined meta:name="DCTERMS.W3CDTF/DCTERMS.available">2026-04-13</meta:user-defined>
    <meta:user-defined meta:name="DCTERMS.W3CDTF/OVERHEIDop.jaargang">2026</meta:user-defined>
    <meta:user-defined meta:name="OVERHEIDop.externeBijlage">Samenvatting 000 (2026040801721) (geanonimiseerd)|exb-2026-13062</meta:user-defined>
    <meta:user-defined meta:name="OVERHEIDop.externeBijlage">921065_gewijzigde_achtergevel (geanonimiseerd)|exb-2026-13063</meta:user-defined>
    <meta:user-defined meta:name="OVERHEIDop.publicationIssue">173607</meta:user-defined>
    <meta:user-defined meta:name="OVERHEIDop.GmbID/DC.identifier">gmb-2026-173607</meta:user-defined>
    <meta:user-defined meta:name="OVERHEIDop.versieInformatie"/>
  </office:meta>
</office:document-meta>
</file>