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vergadering van burgemeester en wethouders van 24 maart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anwezig</text:p>
            <text:p text:style-name="al">Rog, M, Burgemeester</text:p>
            <text:p text:style-name="al">Van Heerikhuize, T, Wethouder</text:p>
            <text:p text:style-name="al">Scholte, R, Wethouder</text:p>
            <text:p text:style-name="al">Van der Windt, T, Wethouder</text:p>
            <text:p text:style-name="al">Küppers, P, Gemeentesecretaris</text:p>
            <text:p text:style-name="al">Foppen, D, Bestuursadviseur</text:p>
            <text:p text:style-name="tussenkopcur">1 Vaststelling besluitenlijst</text:p>
            <text:p text:style-name="al">Het college stelt de besluitenlijst vast van de B&amp;W vergadering van 17 maart 2026.</text:p>
            <text:p text:style-name="tussenkopcur">2 Agendapunten</text:p>
            <text:p text:style-name="al">
            <text:span text:style-name="nadrukcur">2.0.1 Project Nieuw authentiek Bloemendaal, vaststellen VO </text:span>
          </text:p>
            <text:p text:style-name="al">Het college besluit het Voorlopig Ontwerp (VO) Bloemendaalseweg en Voorbuurt ter vaststelling aan de gemeenteraad voor te leggen.</text:p>
            <text:p text:style-name="tussenkopcur">2.0.2 Vaststellen aanwijzingsbesluit APV Bloemendaal 2026</text:p>
            <text:p text:style-name="al">Het college en de burgemeester besluiten, elk voor zover het hun bevoegdheid betreft:</text:p>
            <text:p text:style-name="al">1. het 'Aanwijzingsbesluit APV Bloemendaal 2026' vast te stellen;</text:p>
            <text:p text:style-name="al">2. het 'Aanwijzingsbesluit APV Bloemendaal 2023' met kenmerk 1187764 gelijktijdig in te trekken.</text:p>
            <text:p text:style-name="tussenkopcur">2.0.3 Incidentele subsidie Welzijn Bloemendaal en SportSupport inzet IZA 2026</text:p>
            <text:p text:style-name="al">Het college besluit:</text:p>
            <text:p text:style-name="al">1. Welzijn Bloemendaal onder voorwaarden zoals genoemd in de beschikking in bijlage 1 een incidentele subsidie te verstrekken vanuit het budget Integraal Zorgakkoord van € 47.740,- voor de coördinatie en uitvoering van activiteiten in het kader van het Integraal Zorgakkoord (IZA).</text:p>
            <text:p text:style-name="al">2. Sportsupport Kennemerland onder voorwaarden zoals genoemd in de beschikking in bijlage 2 een incidentele subsidie te verstrekken vanuit het budget Integraal Zorgakkoord van € 23.915,- voor de coördinatie van activiteiten in het kader van het Integraal Zorgakkoord (IZA).</text:p>
            <text:p text:style-name="tussenkopcur">2.0.4 Jaarverslagen Adviesraad Wmo en Jeugd, Adviesraad BloemendaalSamen en Toegankelijk Bloemendaal 2025</text:p>
            <text:p text:style-name="al">Het college besluit:</text:p>
            <text:p text:style-name="al">1. kennis te nemen van de volgende jaarverslagen:</text:p>
            <text:p text:style-name="al">- Jaarverslag Wmo-raad sociaal domein Bloemendaal 2025;</text:p>
            <text:p text:style-name="al">- Jaarverslag Adviesraad BloemendaalSamen 2025;</text:p>
            <text:p text:style-name="al">- Jaarverslag Toegankelijk Bloemendaal 2025.</text:p>
            <text:p text:style-name="al">2. de raad middels bijgevoegde raadsbrief te informeren over de jaarverslagen.</text:p>
            <text:p text:style-name="tussenkopcur">2.0.5 Ondertekenen subsidieovereenkomst sociale huurwoningen Brederode Wonen project Dennenheuvel</text:p>
            <text:p text:style-name="al">Het college besluit bijgevoegde subsidieovereenkomst aan te gaan met woningbouwcorporatie Brederode Wonen ten behoeve van het ter beschikking stellen van het subsidiebudget ter hoogte van €287.500,- voor de aankoop van 23 sociale woningen van project Dennenheuvel.</text:p>
            <text:p text:style-name="tussenkopcur">2.0.6 Vaststellen APV Bloemendaal 2026</text:p>
            <text:p text:style-name="al">Het college besluit om het raadsvoorstel over het vaststellen van de Algemene plaatselijke verordening Bloemendaal 2026 en het intrekken van de Algemene plaatselijke verordening Bloemendaal 2024-2 vast te stellen en aan te bieden aan de commissie Bestuur en Middelen en raad.</text:p>
            <text:p text:style-name="tussenkopcur">2.0.7 Besluit derde omgevingsvergunning camping Vogelenzang</text:p>
            <text:p text:style-name="al">Het college besluit:</text:p>
            <text:p text:style-name="al">1. de op 22 augustus 2025 aangevraagde omgevingsvergunning te verlenen voor het aanbrengen van verhardingen, het aanleggen van kabels/leidingen, riool en de aanleg van 46 kavels;</text:p>
            <text:p text:style-name="al">2. het briefbesluit (de beschikking) te ondertekenen, aan de aanvrager te verzenden en het besluit te publiceren. </text:p>
            <text:p text:style-name="tussenkopcur">2.0.8 Besluit op handhavingsverzoeken m.b.t. camping Vogelenzang</text:p>
            <text:p text:style-name="al">Het college besluit:</text:p>
            <text:p text:style-name="al">1. het handhavingsverzoek van de provincie Noord-Holland over camping Vogelenzang af te wijzen;</text:p>
            <text:p text:style-name="al">2. het handhavingsverzoek van de verenigingen Belangen Kampeerders Vogelenzang (BeKaVo) en Vogelwerkgroep Zuid-Kennemerland (VWGZK) over camping Vogelenzang af te wijzen;</text:p>
            <text:p text:style-name="al">3. de raad te informeren door een afschrift van de besluiten te sturen.</text:p>
            <text:p text:style-name="tussenkopcur">2.0.9 Huisvesting en opvang van statushouders, asielzoekers en Oekraïense ontheemden</text:p>
            <text:p text:style-name="al">Het college besluit</text:p>
            <text:p text:style-name="al">1. Kennis te nemen van de verschillende opgaven van de huisvesting en opvang van statushouders, asielzoekers en Oekraïense ontheemden;</text:p>
            <text:p text:style-name="al">2. Te verkennen wat de mogelijkheden en risico’s zijn om Oldenhove langer open te houden en met Sint Jacob in overleg te treden over eventuele toekomstplannen;</text:p>
            <text:p text:style-name="al">3. Te verkennen of er opvang en/of huisvestings- mogelijkheden zijn op de locatie Westelijke Randweg;</text:p>
            <text:p text:style-name="al">4. Te verkennen of samenwerking met het COA mogelijk is om een samenwerking met het COA mogelijk is om een asielzoekersopvang te combineren met andere doelgroepen o.a. Oekraïense ontheemden;</text:p>
            <text:p text:style-name="al">5. De gemeenteraad hierover te informeren via het memo Stand van zaken Huisvesting Asielzoekers, Statushouders en opvang vluchtelingen uit Oekraïne voor de commissie Samenleving.</text:p>
            <text:p text:style-name="tussenkopcur">3. Te verzenden raadsbrieven</text:p>
            <text:p text:style-name="al">Het college besluit onderstaande raadsbrieven te versturen:</text:p>
            <text:p text:style-name="al">1. Inlichtingenverzoek ZB inzake amberkleurige led verlichting </text:p>
            <text:p text:style-name="al">2. Raadsinformatiebrief rapport GGD Luchtkwaliteit en gezondheid</text:p>
            <text:p text:style-name="al">3. Raadsbrief financieel overzicht Oldenhove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360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0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0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64944</meta:user-defined>
    <dc:language>nl</dc:language>
    <meta:user-defined meta:name="OVERHEIDop.locatietype/OVERHEIDop.gebiedsmarkering">Gemeente</meta:user-defined>
    <meta:user-defined meta:name="DC.title">Besluitenlijst vergadering van burgemeester en wethouders van 24 maart 2026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06</meta:user-defined>
    <meta:user-defined meta:name="OVERHEIDop.GmbID/DC.identifier">gmb-2026-173606</meta:user-defined>
    <meta:user-defined meta:name="OVERHEIDop.versieInformatie"/>
  </office:meta>
</office:document-meta>
</file>