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werkzaamheden aan het pand (gemeentelijk monument), Grote Kromme Elleboog 5, 5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werkzaamheden aan het pand (gemeentelijk monument) aan Grote Kromme Elleboog , 5a te Groningen</text:span>
          </text:p>
            <text:p text:style-name="common-al">
            <text:span text:style-name="nadrukvet"/>
          </text:p>
            <text:p text:style-name="common-al">De gemeente Groningen heeft een omgevingsvergunning verleend. De gemeente geeft hiermee toestemming voor het uitvoeren van onderhoudwerkzaamheden aan het pand (gemeentelijk monument) aan Grote Kromme Elleboog 5, 5a te Groningen, dossiernummer GRN-00032483  (verzonden 09-04-2026).<text:span text:style-name="nadrukvet"/></text:p>
            <text:p text:style-name="common-al">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6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48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voeren van onderhoudwerkzaamheden aan het pand (gemeentelijk monument), Grote Kromme Elleboog 5, 5a Groningen</meta:user-defined>
    <meta:user-defined meta:name="OVERHEIDop.datumEindeReactietermijn">2026-05-22</meta:user-defined>
    <meta:user-defined meta:name="OVERHEIDop.terinzageleggingBG">https://groningen.lokalebekendmakingen.nl/case/1:9822:238769</meta:user-defined>
    <meta:user-defined meta:name="DCTERMS.W3CDTF/DCTERMS.available">2026-04-13</meta:user-defined>
    <meta:user-defined meta:name="DCTERMS.W3CDTF/OVERHEIDop.jaargang">2026</meta:user-defined>
    <meta:user-defined meta:name="OVERHEIDop.publicationIssue">173602</meta:user-defined>
    <meta:user-defined meta:name="OVERHEIDop.GmbID/DC.identifier">gmb-2026-173602</meta:user-defined>
    <meta:user-defined meta:name="OVERHEIDop.versieInformatie"/>
  </office:meta>
</office:document-meta>
</file>