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uitvoeren van groot onderhoud en het verduurzamen van de woongebouwen, César Franckstraat Delft, Lisztstraat Delft</text:p>
      <text:section text:name="zakelijke-mededeling_id1-3-2" text:style-name="zakelijke-mededeling">
        <text:section text:name="zakelijke-mededeling-tekst_id1-3-2-1" text:style-name="zakelijke-mededeling-tekst">
          <text:section text:name="tekst_id1-3-2-1-1" text:style-name="tekst">
            <text:p text:style-name="common-al">César Franckstraat Delft, Lisztstraat Delft | het uitvoeren van groot onderhoud en het verduurzamen van de woongebouwen, 13-01-2026</text:p>
            <text:p text:style-name="common-al"> Verzenddatum: 13-01-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44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47</meta:user-defined>
    <meta:user-defined meta:name="DCTERMS.abstract">Groot onderhoud en verduurzaming Cesar Franckstraat en Lisz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uitvoeren van groot onderhoud en het verduurzamen van de woongebouwen, César Franckstraat Delft, Lisztstraat Delft</meta:user-defined>
    <meta:user-defined meta:name="DCTERMS.W3CDTF/DCTERMS.available">2026-01-15</meta:user-defined>
    <meta:user-defined meta:name="DCTERMS.W3CDTF/OVERHEIDop.jaargang">2026</meta:user-defined>
    <meta:user-defined meta:name="OVERHEIDop.publicationIssue">17360</meta:user-defined>
    <meta:user-defined meta:name="OVERHEIDop.GmbID/DC.identifier">gmb-2026-17360</meta:user-defined>
    <meta:user-defined meta:name="OVERHEIDop.versieInformatie"/>
  </office:meta>
</office:document-meta>
</file>