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Vergunningsvrije omgevingsvergunning, realiseren van een aanbouw bij een bestaande schuur, Hallerhoek 6 in Den Ham , TR-Z2026-000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Verzenddatum besluit: 09-04-2026</text:span>
          </text:p>
            <text:p text:style-name="common-al">
            <text:span text:style-name="nadrukvet">Locatie:</text:span> Hallerhoek 6 7683PG Den Ham, Kerkstraat 6 7383CB Voorst, Hallerhoek 6 in Den Ham</text:p>
            <text:p text:style-name="common-al">
            <text:span text:style-name="nadrukvet">Projectomschrijving:</text:span> realiseren van een aanbouw bij een bestaande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359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9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9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6-000476</meta:user-defined>
    <meta:user-defined meta:name="DCTERMS.abstract">realiseren van een aanbouw bij een bestaan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Vergunningsvrije omgevingsvergunning, realiseren van een aanbouw bij een bestaande schuur, Hallerhoek 6 in Den Ham , TR-Z2026-000476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599</meta:user-defined>
    <meta:user-defined meta:name="OVERHEIDop.GmbID/DC.identifier">gmb-2026-173599</meta:user-defined>
    <meta:user-defined meta:name="OVERHEIDop.versieInformatie"/>
  </office:meta>
</office:document-meta>
</file>