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ie Jungiusstraat 10, 1991 TV Velserbroek, plaatsen dakkapel 2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ie Jungiusstraat 10, 1991 TV Velserbroek, plaatsen dakkapel 2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Marie Jungiusstraat 10, 1991 TV Velserbroek, plaatsen dakkapel 2e verdieping (achterkant) (08-04-2026) 04534035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5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5231</meta:user-defined>
    <dc:language>nl</dc:language>
    <meta:user-defined meta:name="OVERHEIDop.locatietype/OVERHEIDop.gebiedsmarkering">Punt</meta:user-defined>
    <meta:user-defined meta:name="DC.title">Ingediende aanvraag omgevingsvergunning Marie Jungiusstraat 10, 1991 TV Velserbroek, plaatsen dakkapel 2e verdieping (achterkant)</meta:user-defined>
    <meta:user-defined meta:name="DCTERMS.W3CDTF/DCTERMS.available">2026-04-13</meta:user-defined>
    <meta:user-defined meta:name="DCTERMS.W3CDTF/OVERHEIDop.jaargang">2026</meta:user-defined>
    <meta:user-defined meta:name="OVERHEIDop.publicationIssue">173597</meta:user-defined>
    <meta:user-defined meta:name="OVERHEIDop.GmbID/DC.identifier">gmb-2026-173597</meta:user-defined>
    <meta:user-defined meta:name="OVERHEIDop.versieInformatie"/>
  </office:meta>
</office:document-meta>
</file>