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leine Kreek 84 3079C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3-2026</text:span> een aanvraag voor een omgevingsvergunning, met kenmerk <text:span text:style-name="nadrukvet">Z2026-004095</text:span>/<text:span text:style-name="nadrukvet">2026032601634</text:span>, heeft ontvangen voor de Bouwactiviteit (technisch). <text:span text:style-name="nadrukcur">(Grondslag: Omgevingswet, artikel 5.1)</text:span></text:p>
            <text:p text:style-name="common-al">De aanvraag betreft het legaliseren voor het plaatsen van een vaste trap naar de zolder op de locatie Kleine Kreek 84 3079CG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359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59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59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095</meta:user-defined>
    <meta:user-defined meta:name="DCTERMS.abstract">betreft het legaliseren voor het plaatsen van een vaste trap naar de zo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leine Kreek 84 3079CG Rot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594</meta:user-defined>
    <meta:user-defined meta:name="OVERHEIDop.GmbID/DC.identifier">gmb-2026-173594</meta:user-defined>
    <meta:user-defined meta:name="OVERHEIDop.versieInformatie"/>
  </office:meta>
</office:document-meta>
</file>