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12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12 in Oldebroek, voor het gedurende 5 jaar verharden van een gedeelte van het perceel, verzonden op 3 april 2026 (zaaknummer R2026-005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545</meta:user-defined>
    <meta:user-defined meta:name="DCTERMS.abstract">Betreft: Beschikking op aanvraag op locatie Zuiderzeestraatweg 312, 8096CK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iderzeestraatweg 312, 8096CK Old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593</meta:user-defined>
    <meta:user-defined meta:name="OVERHEIDop.GmbID/DC.identifier">gmb-2026-173593</meta:user-defined>
    <meta:user-defined meta:name="OVERHEIDop.versieInformatie"/>
  </office:meta>
</office:document-meta>
</file>