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2, 1211 CR Hilversum, Verzoeklocatie 2026020501199 (streetsale centrum Hilversum 30 mei en 29 augustus ); 1947061; 27-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82, 1211 CR Hilversum, Verzoeklocatie 2026020501199 (streetsale centrum Hilversum 30 mei en 29 augustus ); 1947061; 27-03-2026; Status: BOPA Vergunning verleend,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58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8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7061</meta:user-defined>
    <dc:language>nl</dc:language>
    <meta:user-defined meta:name="DC.title">Kerkstraat 82, 1211 CR Hilversum, Verzoeklocatie 2026020501199 (streetsale centrum Hilversum 30 mei en 29 augustus ); 1947061; 27-03-2026; Status: BOPA Vergunning verleend, gemeente Hilversum</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61</meta:user-defined>
    <meta:user-defined meta:name="OVERHEIDop.publicationIssue">173587</meta:user-defined>
    <meta:user-defined meta:name="OVERHEIDop.GmbID/DC.identifier">gmb-2026-173587</meta:user-defined>
    <meta:user-defined meta:name="OVERHEIDop.versieInformatie"/>
  </office:meta>
</office:document-meta>
</file>