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38-H 1052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met koekoeken, een uitbouw met dakterras, balkons, constructieve wijzigingen en wijziging van de brandcompartimentering</text:p>
            <text:p text:style-name="common-al">Zaakadres: Nassaukade 38-H 1052CL Amsterdam</text:p>
            <text:p text:style-name="common-al">Datum ontvangst: 19-03-2026 09:41</text:p>
            <text:p text:style-name="common-al">Zaaknummer: Z2026-012493</text:p>
            <text:p text:style-name="common-al">DSO-nummer: 20260319002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58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93</meta:user-defined>
    <meta:user-defined meta:name="DCTERMS.abstract">realiseren van een kelder met koekoeken, een uitbouw met dakterras, balkons, constructieve wijzigingen en wijziging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38-H 1052CL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86</meta:user-defined>
    <meta:user-defined meta:name="OVERHEIDop.GmbID/DC.identifier">gmb-2026-173586</meta:user-defined>
    <meta:user-defined meta:name="OVERHEIDop.versieInformatie"/>
  </office:meta>
</office:document-meta>
</file>