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70-2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gelegen op de tweede en derde verdieping in 2 woningen en het realiseren van dakkappelen</text:p>
            <text:p text:style-name="common-al">Zaakadres: Overtoom 70-2 1054HL Amsterdam</text:p>
            <text:p text:style-name="common-al">Datum ontvangst: 05-03-2026 15:47</text:p>
            <text:p text:style-name="common-al">Zaaknummer: Z2026-010231</text:p>
            <text:p text:style-name="common-al">DSO-nummer: 2026030501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31</meta:user-defined>
    <meta:user-defined meta:name="DCTERMS.abstract">het bouwkundig splitsen van de woning gelegen op de tweede en derde verdieping in 2 woningen en het realiseren van dakkapp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70-2 1054HL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84</meta:user-defined>
    <meta:user-defined meta:name="OVERHEIDop.GmbID/DC.identifier">gmb-2026-173584</meta:user-defined>
    <meta:user-defined meta:name="OVERHEIDop.versieInformatie"/>
  </office:meta>
</office:document-meta>
</file>