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opbouw op de locatie Meervalweg 136  te Landsmeer, ingekomen 4 april 2026, DSO nummer 2026040400225, zaaknummer ODIJ-Z-26-17895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Landsmeer. De vergunning is aangevraagd voor het realiseren van een dakopbouw op de locatie Meervalweg 136  te Landsmeer.</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30 mei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173575</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575</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575</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dakopbouw op de locatie Meervalweg 136  te Landsmeer, ingekomen 4 april 2026, DSO nummer 2026040400225, zaaknummer ODIJ-Z-26-178959</meta:user-defined>
    <meta:user-defined meta:name="DCTERMS.W3CDTF/DCTERMS.available">2026-04-13</meta:user-defined>
    <meta:user-defined meta:name="DCTERMS.W3CDTF/OVERHEIDop.jaargang">2026</meta:user-defined>
    <meta:user-defined meta:name="OVERHEIDop.publicationIssue">173575</meta:user-defined>
    <meta:user-defined meta:name="OVERHEIDop.GmbID/DC.identifier">gmb-2026-173575</meta:user-defined>
    <meta:user-defined meta:name="OVERHEIDop.versieInformatie"/>
  </office:meta>
</office:document-meta>
</file>