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ynssenstraat 23-1 1058XT Amsterdam, Van Rensselaerstraat 27-3 1058XR Amsterdam, Van Rensselae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balkons op de 1e en 2e verdieping aan de achtergevel.</text:p>
            <text:p text:style-name="common-al">Zaakadres: Crynssenstraat 23-1 1058XT Amsterdam, Van Rensselaerstraat 27-3 1058XR Amsterdam, Van Rensselaerstraat 27</text:p>
            <text:p text:style-name="common-al">Datum ontvangst: 10-03-2026 11:12</text:p>
            <text:p text:style-name="common-al">Zaaknummer: Z2026-010817</text:p>
            <text:p text:style-name="common-al">DSO-nummer: 20260310006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57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817</meta:user-defined>
    <meta:user-defined meta:name="DCTERMS.abstract">plaatsen van balkons op de 1e en 2e verdieping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rynssenstraat 23-1 1058XT Amsterdam, Van Rensselaerstraat 27-3 1058XR Amsterdam, Van Rensselaerstraat 27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574</meta:user-defined>
    <meta:user-defined meta:name="OVERHEIDop.GmbID/DC.identifier">gmb-2026-173574</meta:user-defined>
    <meta:user-defined meta:name="OVERHEIDop.versieInformatie"/>
  </office:meta>
</office:document-meta>
</file>