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ingvlietstraat 12 107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elder onder de garage en tussenlid, een koekoek, interne constructieve wijzigingen, een kozijnwijziging in de achtergevel, twee lichtstraten en twee dakramen.</text:p>
            <text:p text:style-name="common-al">Besluit: verleend</text:p>
            <text:p text:style-name="common-al">Besluit verzonden op: 09-04-2026</text:p>
            <text:p text:style-name="common-al">Zaakadres: Haringvlietstraat 12 1078KC Amsterdam</text:p>
            <text:p text:style-name="common-al">Zaaknummer: Z2025-051669</text:p>
            <text:p text:style-name="common-al">DSO-nummer: 2025120301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6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5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69</meta:user-defined>
    <meta:user-defined meta:name="DCTERMS.abstract">realiseren van een kelder onder de garage en tussenlid, interne constructieve wijzigingen, een kozijnwijziging in de achtergevel, twee 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ingvlietstraat 12 1078KC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71</meta:user-defined>
    <meta:user-defined meta:name="OVERHEIDop.GmbID/DC.identifier">gmb-2026-173571</meta:user-defined>
    <meta:user-defined meta:name="OVERHEIDop.versieInformatie"/>
  </office:meta>
</office:document-meta>
</file>