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vierdaagse Ouderkerk 1 t/m 4 juni 2026 op de locatie Sportlaan 3, 2935 XX Ouderkerk aan den IJssel, Sportlaan 3, 2935 XX 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6 heeft de gemeente een aanvraag ontvangen voor een evenementen vergunning voor Avondvierdaagse Ouderkerk 1 t/m 4 juni 2026 op de locatie Sportlaan 3, 2935 XX Ouderkerk aan den IJssel en in+ rondom Ouderkerk. De aanvraag is geregistreerd onder zaaknummer 193118442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5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44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Avondvierdaagse Ouderkerk 1 t/m 4 juni 2026 op de locatie Sportlaan 3, 2935 XX Ouderkerk aan den IJssel, Sportlaan 3, 2935 XX Oud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70</meta:user-defined>
    <meta:user-defined meta:name="OVERHEIDop.GmbID/DC.identifier">gmb-2026-173570</meta:user-defined>
    <meta:user-defined meta:name="OVERHEIDop.versieInformatie"/>
  </office:meta>
</office:document-meta>
</file>