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en uitvoerder subsidieregeling Lokale Aanpak Nationaal Isolatieprogramma - </text:p>
      <text:section text:name="regeling_id1-3-2" text:style-name="regeling">
        <text:section text:name="aanhef_id1-3-2-1" text:style-name="aanhef">
          <text:section text:name="preambule_id1-3-2-1-1" text:style-name="preambule">
            <text:p text:style-name="al">Burgemeester en wethouders van de gemeente Steenbergen,</text:p>
            <text:p text:style-name="al"/>
            <text:p text:style-name="al">gelet op de Gemeentewet e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de directie van Winst uit je woning B.V. te mandateren voor het toekennen van individuele subsidies gebaseerd op de subsidieregeling, Lokale Aanpak Isolatie gemeente Steenbergen 2025-2026, in de gemeente Steenbergen en het dientengevolge financieel-administratief verwerken van het subsidiebedrag ten behoeve van de bewoner, aan wie de subsidie is toegekend. De daadwerkelijke uitvoering gebeurt binnen de organisatie middels ondermandatering, waarbij de directie zorg draagt dat bij het nemen van subsidiebeslissingen de kaders van de subsidieregeling van toepassing zijn. </text:p>
            <text:p text:style-name="al">Gemeente Steenbergen geeft de subsidiegelden in beheer aan de onafhankelijke Stichting Tussenrekening (zie addendum), die de financiële administratie voert en in het kader hiervan betalingen zal verrichten.</text:p>
            <text:p text:style-name="al"/>
          </text:section>
        </text:section>
        <text:section text:name="regeling-sluiting_id1-3-2-3" text:style-name="regeling-sluiting">
          <text:section text:name="slotformulering_id1-3-2-3-1" text:style-name="slotformulering">
            <text:p text:style-name="al"/>
            <text:p text:style-name="al"/>
          </text:section>
          <text:section text:name="ondertekening_id1-3-2-3-2">
            <text:p>Burgemeester en wethouders van de gemeente Steenbergen, </text:p>
            <text:p><text:span text:style-name="deze">07-04-2026</text:span></text:p>
            <text:p><text:span text:style-name="ondertekening_naam"><text:span text:style-name="voornaam">Arianda Phaff </text:span><text:span text:style-name="achternaam">Ruud van den Belt</text:span></text:span></text:p>
            <text:p><text:span text:style-name="functie">Gemeentesecretaris Burgemeester</text:span></text:p>
          </text:section>
        </text:section>
        <text:section text:name="bijlage_id1-3-2-4" text:style-name="bijlage">
          <text:p text:style-name="bijlage_top"/>
          <text:p text:style-name="artikel_kop_titel"><text:span text:style-name="label"> Addendum</text:span> </text:p>
          <text:p text:style-name="al">Om ten overzicht te houden op de gemeentelijke subsidiegelden, en te borgen dat gemeentelijke gelden niet kunnen worden aangesproken bij calamiteiten zoals een eventueel faillissement, is de Stichting Tussenrekening opgericht. Het doel van de Stichting Tussenrekening is om gelden van gemeenten te ontvangen, te fungeren als extra paar ogen en in die hoedanigheid steekproefsgewijs een extra controle te doen en de betalingen uit te voeren. </text:p>
          <text:p text:style-name="al"/>
          <text:p text:style-name="al">Het subsidiegeld (of een nader overeen te komen percentage hiervan) dient voor de start van het project overgemaakt en in beheer gegeven te worden bij Stichting Tussenrekening. Subsidiegelden worden direct vanuit de derdengeldenrekening van Stichting Tussenrekening uitbetaald aan de uitvoerende partijen van de grote energiebesparende maatregelen. Stichting Tussenrekening houdt gedurende het hele project de financiële administratie bij om uitgaven en budgetten te monitoren, overzichten kunnen tussentijds gedeeld worden. </text:p>
          <text:p text:style-name="al"/>
          <text:p text:style-name="al">
          <text:span text:style-name="nadrukvet">Contactgegevens Winst uit je woning B.V.</text:span>
        </text:p>
          <text:p text:style-name="al">Henk Schijvenaarstraat 1</text:p>
          <text:p text:style-name="al">2031 VZ te Haarlem</text:p>
          <text:p text:style-name="al">KvK: 92008437</text:p>
          <text:p text:style-name="al">Btw: NL865849560B01</text:p>
          <text:p text:style-name="al">Bank: NL57 BUNQ 2101 4757 15</text:p>
          <text:p text:style-name="al"/>
          <text:p text:style-name="al">
          <text:span text:style-name="nadrukvet">Contactgegevens Stichting Tussenrekening</text:span>
        </text:p>
          <text:p text:style-name="al">Henk Schijvenaarstraat 1</text:p>
          <text:p text:style-name="al">2031 VZ te Haarlem</text:p>
          <text:p text:style-name="al">KvK: 65609573</text:p>
          <text:p text:style-name="al">Btw: NL856184652B01</text:p>
          <text:p text:style-name="al">Bank: NL40 INGB 0007 3053 40</text:p>
          <text:p text:style-name="al"/>
          <text:p text:style-name="al">In te vullen door gemeente: Stichting Tussenrekening richt de facturen aan:</text:p>
          <text:p text:style-name="al">Gemeente Steenbergen</text:p>
          <text:p text:style-name="al">T.a.v. Jo-Janneke Wouts </text:p>
          <text:p text:style-name="al">e-mail: facturen@gemeente-steenbergen.nl</text:p>
          <text:p text:style-name="al">Stichting Tussenrekening dient op de factuur duidelijk het volgende routenummer te vermelden:</text:p>
          <text:p text:style-name="al">Factuur komt ten laste van verplichtingennummer 225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356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Steenbergen</meta:user-defined>
    <meta:user-defined meta:name="OVERHEIDop.Rubriek/DC.type">delegatie- of mandaatbesluit</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Gemeentewet]|[1.0:c:BWBR0005416&amp;g=2026-03-21</meta:user-defined>
    <meta:user-defined meta:name="DC.source">Algemene wet bestuursrecht]|[1.0:c:BWBR0005537&amp;g=2026-01-01</meta:user-defined>
    <meta:user-defined meta:name="OVERHEIDop.referentienummer">2606434</meta:user-defined>
    <meta:user-defined meta:name="DCTERMS.alternative">Mandaatbesluit doorstart Winst uit je woning</meta:user-defined>
    <dc:language>nl</dc:language>
    <meta:user-defined meta:name="OVERHEIDop.locatietype/OVERHEIDop.gebiedsmarkering">Gemeente</meta:user-defined>
    <meta:user-defined meta:name="DC.title">Benoemen uitvoerder subsidieregeling Lokale Aanpak Nationaal Isolatieprogramma -</meta:user-defined>
    <meta:user-defined meta:name="DCTERMS.W3CDTF/DCTERMS.available">2026-04-13</meta:user-defined>
    <meta:user-defined meta:name="DCTERMS.W3CDTF/OVERHEIDop.jaargang">2026</meta:user-defined>
    <meta:user-defined meta:name="OVERHEIDop.publicationIssue">173567</meta:user-defined>
    <meta:user-defined meta:name="OVERHEIDop.betreftRegeling">CVDR760455_1</meta:user-defined>
    <meta:user-defined meta:name="OVERHEIDop.GmbID/DC.identifier">gmb-2026-173567</meta:user-defined>
    <meta:user-defined meta:name="xs:date/OVERHEIDop.startdatum">2026-04-14</meta:user-defined>
    <meta:user-defined meta:name="xs:date/OVERHEIDop.einddatum">2027-01-01</meta:user-defined>
    <meta:user-defined meta:name="OVERHEIDop.versieInformatie"/>
  </office:meta>
</office:document-meta>
</file>