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72 5666K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72 5666KB Geldrop</text:p>
            <text:p text:style-name="common-al">Datum ontvangst: 09-04-2026</text:p>
            <text:p text:style-name="common-al">Omschrijving: het plaatsen van een overkapping aan de voorgevel</text:p>
            <text:p text:style-name="common-al">Zaaknummer: 177136398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5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39864</meta:user-defined>
    <meta:user-defined meta:name="DCTERMS.abstract">Mierloseweg 72 Geldrop - het plaatsen van een overkapping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72 5666KB Geldro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64</meta:user-defined>
    <meta:user-defined meta:name="OVERHEIDop.GmbID/DC.identifier">gmb-2026-173564</meta:user-defined>
    <meta:user-defined meta:name="OVERHEIDop.versieInformatie"/>
  </office:meta>
</office:document-meta>
</file>